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size="13pt" style:font-size-asian="13pt" style:font-size-complex="13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8" style:parent-style-name="Обычный" style:family="paragraph">
      <style:paragraph-properties>
        <style:tab-stops>
          <style:tab-stop style:type="left" style:position="2.331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" style:parent-style-name="Обычный" style:family="paragraph">
      <style:paragraph-properties>
        <style:tab-stops>
          <style:tab-stop style:type="left" style:position="4.2013in"/>
          <style:tab-stop style:type="left" style:position="5.285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2" style:parent-style-name="Обычный" style:family="paragraph">
      <style:paragraph-properties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use-window-font-color="true" fo:font-size="13.5pt" style:font-size-asian="13.5pt" style:font-size-complex="13.5pt" fo:language="ru" fo:country="RU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use-window-font-color="true" fo:font-size="13.5pt" style:font-size-asian="13.5pt" style:font-size-complex="13.5pt" fo:language="ru" fo:country="RU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use-window-font-color="true" fo:font-size="13.5pt" style:font-size-asian="13.5pt" style:font-size-complex="13.5pt" fo:language="ru" fo:country="RU"/>
    </style:style>
    <style:style style:name="T17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use-window-font-color="true" fo:font-size="13.5pt" style:font-size-asian="13.5pt" style:font-size-complex="13.5pt" fo:language="ru" fo:country="RU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style:use-window-font-color="true" fo:font-size="13.5pt" style:font-size-asian="13.5pt" style:font-size-complex="13.5pt" fo:language="ru" fo:country="RU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style:use-window-font-color="true" fo:font-size="13.5pt" style:font-size-asian="13.5pt" style:font-size-complex="13.5pt" fo:language="ru" fo:country="RU"/>
    </style:style>
    <style:style style:name="P21" style:parent-style-name="Обычный" style:family="paragraph">
      <style:paragraph-properties style:text-autospace="none" fo:text-align="justify" fo:text-indent="0.4916in"/>
    </style:style>
    <style:style style:name="T22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23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T24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T26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27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T28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T29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P30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style:use-window-font-color="true" fo:font-size="13.5pt" style:font-size-asian="13.5pt" style:font-size-complex="13.5pt" fo:language="ru" fo:country="RU"/>
    </style:style>
    <style:style style:name="P31" style:parent-style-name="Абзацсписка" style:list-style-name="LFO1" style:family="paragraph">
      <style:paragraph-properties style:text-autospace="none" fo:text-align="justify" fo:margin-left="0in" fo:text-indent="0.4916in">
        <style:tab-stops>
          <style:tab-stop style:type="left" style:position="0.7875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T33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T35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T37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T39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40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41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T42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43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T44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45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T46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47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T48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49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T50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51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T52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53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T54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P55" style:parent-style-name="Абзацсписка" style:family="paragraph">
      <style:paragraph-properties style:text-autospace="none" fo:text-align="justify" fo:margin-left="0.4916in">
        <style:tab-stops>
          <style:tab-stop style:type="left" style:position="0.2958in"/>
        </style:tab-stops>
      </style:paragraph-properties>
    </style:style>
    <style:style style:name="T56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P57" style:parent-style-name="Абзацсписка" style:list-style-name="LFO1" style:family="paragraph">
      <style:paragraph-properties style:text-autospace="none" fo:text-align="justify" fo:margin-left="0in" fo:text-indent="0.4916in">
        <style:tab-stops>
          <style:tab-stop style:type="left" style:position="0.7875in"/>
        </style:tab-stops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T59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P60" style:parent-style-name="Абзацсписка" style:list-style-name="LFO2" style:family="paragraph">
      <style:paragraph-properties style:text-autospace="none" fo:text-align="justify" fo:margin-left="0in" fo:text-indent="0.4923in">
        <style:tab-stops>
          <style:tab-stop style:type="left" style:position="0.4923in"/>
        </style:tab-stops>
      </style:paragraph-properties>
    </style:style>
    <style:style style:name="T61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T62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P63" style:parent-style-name="Абзацсписка" style:list-style-name="LFO2" style:family="paragraph">
      <style:paragraph-properties style:text-autospace="none" fo:text-align="justify">
        <style:tab-stops>
          <style:tab-stop style:type="left" style:position="-2.8631in"/>
        </style:tab-stops>
      </style:paragraph-properties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P64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-0.6666in"/>
        </style:tab-stops>
      </style:paragraph-properties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P65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-0.6666in"/>
        </style:tab-stops>
      </style:paragraph-properties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P66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-0.6666in"/>
        </style:tab-stops>
      </style:paragraph-properties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P67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-0.6666in"/>
        </style:tab-stops>
      </style:paragraph-properties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P68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-0.6666in"/>
        </style:tab-stops>
      </style:paragraph-properties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P69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-0.6666in"/>
        </style:tab-stops>
      </style:paragraph-properties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P70" style:parent-style-name="Абзацсписка" style:list-style-name="LFO2" style:family="paragraph">
      <style:paragraph-properties style:text-autospace="none" fo:text-align="justify">
        <style:tab-stops>
          <style:tab-stop style:type="left" style:position="-2.8631in"/>
        </style:tab-stops>
      </style:paragraph-properties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P71" style:parent-style-name="Обычный" style:family="paragraph">
      <style:paragraph-properties style:text-autospace="none" fo:text-align="justify" fo:text-indent="0.4923in">
        <style:tab-stops>
          <style:tab-stop style:type="left" style:position="-0.6666in"/>
        </style:tab-stops>
      </style:paragraph-properties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P72" style:parent-style-name="Обычный" style:family="paragraph">
      <style:paragraph-properties style:text-autospace="none" fo:text-align="justify" fo:text-indent="0.4923in">
        <style:tab-stops>
          <style:tab-stop style:type="left" style:position="-0.6666in"/>
        </style:tab-stops>
      </style:paragraph-properties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P73" style:parent-style-name="Абзацсписка" style:list-style-name="LFO2" style:family="paragraph">
      <style:paragraph-properties style:text-autospace="none" fo:text-align="justify">
        <style:tab-stops>
          <style:tab-stop style:type="left" style:position="-2.8631in"/>
        </style:tab-stops>
      </style:paragraph-properties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P74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5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T76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T77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P78" style:parent-style-name="Абзацсписка" style:list-style-name="LFO2" style:family="paragraph">
      <style:paragraph-properties style:text-autospace="none" fo:text-align="justify" fo:margin-left="0in" fo:text-indent="0.4923in">
        <style:tab-stops>
          <style:tab-stop style:type="left" style:position="-0.4243in"/>
        </style:tab-stops>
      </style:paragraph-properties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P79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P80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81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T82" style:parent-style-name="Основнойшрифтабзаца" style:family="text">
      <style:text-properties style:use-window-font-color="true"/>
    </style:style>
    <style:style style:name="T83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T84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P85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P86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P87" style:parent-style-name="Абзацсписка" style:list-style-name="LFO3" style:family="paragraph">
      <style:paragraph-properties style:text-autospace="none" fo:text-align="justify" fo:margin-left="0in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P88" style:parent-style-name="Абзацсписка" style:list-style-name="LFO3" style:family="paragraph">
      <style:paragraph-properties style:text-autospace="none" fo:text-align="justify" fo:margin-left="0in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P89" style:parent-style-name="Абзацсписка" style:list-style-name="LFO3" style:family="paragraph">
      <style:paragraph-properties style:text-autospace="none" fo:text-align="justify" fo:margin-left="0in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P90" style:parent-style-name="Абзацсписка" style:list-style-name="LFO3" style:family="paragraph">
      <style:paragraph-properties style:text-autospace="none" fo:text-align="justify" fo:margin-left="0in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P91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92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T93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T94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T95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P96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P9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T99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T100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101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102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103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104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105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106" style:parent-style-name="Гиперссылка" style:family="text">
      <style:text-properties style:font-name="Liberation Serif" style:font-name-complex="Liberation Serif" style:use-window-font-color="true" fo:font-size="13.5pt" style:font-size-asian="13.5pt" style:font-size-complex="13.5pt" style:text-underline-type="none"/>
    </style:style>
    <style:style style:name="T107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P10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9" style:parent-style-name="Основнойшрифтабзаца" style:family="text">
      <style:text-properties style:font-name="Liberation Serif" style:font-name-asian="Calibri" style:font-name-complex="Liberation Serif" style:use-window-font-color="true" fo:font-size="13.5pt" style:font-size-asian="13.5pt" style:font-size-complex="13.5pt" fo:language="ru" fo:country="RU" style:language-asian="en" style:country-asian="US"/>
    </style:style>
    <style:style style:name="T110" style:parent-style-name="Основнойшрифтабзаца" style:family="text">
      <style:text-properties style:font-name="Liberation Serif" style:font-name-asian="Calibri" style:font-name-complex="Liberation Serif" style:use-window-font-color="true" fo:font-size="13.5pt" style:font-size-asian="13.5pt" style:font-size-complex="13.5pt" fo:language="ru" fo:country="RU" style:language-asian="en" style:country-asian="US"/>
    </style:style>
    <style:style style:name="T111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112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113" style:parent-style-name="Гиперссылка" style:family="text">
      <style:text-properties style:font-name="Liberation Serif" style:font-name-complex="Liberation Serif" style:use-window-font-color="true" fo:font-size="13.5pt" style:font-size-asian="13.5pt" style:font-size-complex="13.5pt" style:text-underline-type="none"/>
    </style:style>
    <style:style style:name="T114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P11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6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style:use-window-font-color="true" fo:font-size="13.5pt" style:font-size-asian="13.5pt" style:font-size-complex="13.5pt" fo:language="ru" fo:country="RU" style:language-asian="en" style:country-asian="US"/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 style:use-window-font-color="true" fo:font-size="13.5pt" style:font-size-asian="13.5pt" style:font-size-complex="13.5pt" fo:language="ru" fo:country="RU" style:language-asian="en" style:country-asian="US"/>
    </style:style>
    <style:style style:name="P11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0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T121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P122" style:parent-style-name="Обычный" style:family="paragraph">
      <style:paragraph-properties fo:text-align="justify"/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P123" style:parent-style-name="Обычный" style:family="paragraph">
      <style:paragraph-properties fo:text-align="justify"/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P124" style:parent-style-name="Обычный" style:family="paragraph">
      <style:paragraph-properties fo:text-align="justify">
        <style:tab-stops>
          <style:tab-stop style:type="left" style:position="4.8437in"/>
        </style:tab-stops>
      </style:paragraph-properties>
      <style:text-properties style:font-name="Liberation Serif" style:font-name-complex="Liberation Serif" style:use-window-font-color="true" fo:font-size="13.5pt" style:font-size-asian="13.5pt" style:font-size-complex="13.5pt" fo:language="ru" fo:country="RU"/>
    </style:style>
    <style:style style:name="P125" style:parent-style-name="ConsPlusNormal" style:family="paragraph">
      <style:paragraph-properties fo:text-align="end"/>
      <style:text-properties fo:color="#C00000" fo:font-size="10pt" style:font-size-asian="10pt"/>
    </style:style>
    <style:style style:name="P126" style:parent-style-name="ConsPlusNormal" style:family="paragraph">
      <style:paragraph-properties fo:text-align="end"/>
      <style:text-properties fo:color="#C00000" fo:font-size="10pt" style:font-size-asian="10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<text:tab/></text:p>
      <text:p text:style-name="P9"><text:tab/><text:tab/></text:p>
      <text:p text:style-name="P10"/>
      <text:p text:style-name="P11"/>
      <text:p text:style-name="P12"><text:tab/></text:p>
      <text:p text:style-name="P13"><text:span text:style-name="T14">О внесении изменений в приказ<text:s/></text:span><text:span text:style-name="T15"><text:line-break/></text:span><text:span text:style-name="T16">Министерства здравоохранения Свердловской области</text:span><text:span text:style-name="T17"><text:s/></text:span><text:span text:style-name="T18">от 13.09.2013 № 1187-п «Об утверждении порядка работы аттестационной комиссии<text:s/></text:span></text:p>
      <text:p text:style-name="P19">Министерства здравоохранения Свердловской области»</text:p>
      <text:p text:style-name="P20"/>
      <text:p text:style-name="P21"><text:span text:style-name="T22">В соответствии<text:s/></text:span><text:span text:style-name="T23">с<text:s/></text:span><text:span text:style-name="T24">Федеральным законом от 27 июля 2004 года № 79-ФЗ «О</text:span><text:span text:style-name="T25"> </text:span><text:span text:style-name="T26">государственной гражданской службе Российской Федерации»,</text:span><text:span text:style-name="T27"><text:s/>Указом Президента Российской Федерации от 01 февраля 2005 года № 110 «О прове</text:span><text:span text:style-name="T28">дении аттестации государственных гражданских служащих Российской Федерации», постановлением Правительства Российской Федерации от 09.09.2020 № 1387 «Об утверждении единой методики проведения аттестации государственных гражданских служащих Российской Федера</text:span><text:span text:style-name="T29">ции», Законом Свердловской области от 15 июля 2005 года № 84-ОЗ «Об особенностях государственной гражданской службы Свердловской области», статьей 101 Областного закона от 10 марта 1999 года № 4-ОЗ «О правовых актах в Свердловской области»</text:span></text:p>
      <text:p text:style-name="P30">ПРИКАЗЫВАЮ:</text:p>
      <text:list text:style-name="LFO1" text:continue-numbering="true">
        <text:list-item>
          <text:p text:style-name="P31"><text:span text:style-name="T32">Внести в приказ Министерства здравоохранения Свердловской области</text:span><text:span text:style-name="T33"><text:s/>от</text:span><text:span text:style-name="T34"> 13.09.2013</text:span><text:span text:style-name="T35"><text:s/>№<text:s/></text:span><text:span text:style-name="T36">1187</text:span><text:span text:style-name="T37">-п «О</text:span><text:span text:style-name="T38">б утверждении порядка работы аттестационной комиссии Министерства здравоохранения Свердловской области» («</text:span><text:span text:style-name="T39">Официальный интернет-портал правовой информации<text:s/></text:span><text:span text:style-name="T40">Свердловской области</text:span><text:span text:style-name="T41">» (</text:span><text:span text:style-name="T42">www.pravo.gov66.ru</text:span><text:span text:style-name="T43">)</text:span><text:span text:style-name="T44">,<text:s/></text:span><text:span text:style-name="T45">2016, 22 марта, № 7541)<text:s/></text:span><text:span text:style-name="T46">с</text:span><text:span text:style-name="T47"> </text:span><text:span text:style-name="T48">изменениями, внесенными<text:s/></text:span><text:span text:style-name="T49">п</text:span><text:span text:style-name="T50">риказ</text:span><text:span text:style-name="T51">ами<text:s/></text:span><text:span text:style-name="T52">Министерства здравоохранения Свердловской области<text:s/></text:span><text:span text:style-name="T53">от 22.07.2014 № 944-п, 17.03.2016 № 349-п, 19.05.2016 № 755-п, 27.03.2018 № 439-п, от 29.07.2019 № 145</text:span><text:span text:style-name="T54">5-п, 28.04.2021 № 877-п, 14.07.2022 № 1572-п, 14.07.2022 № 1573-п (далее – приказ Министерства) следующее изменение:</text:span></text:p>
        </text:list-item>
      </text:list>
      <text:p text:style-name="P55"><text:span text:style-name="T56">в пункте 2 слова «в Министерстве» заменить словом «Министерства».<text:s/></text:span></text:p>
      <text:list text:style-name="LFO1" text:continue-numbering="true">
        <text:list-item>
          <text:p text:style-name="P57"><text:span text:style-name="T58">Внести в порядок работы аттестационной комиссии Министерства здравоохран</text:span><text:span text:style-name="T59">ения Свердловской области, утвержденный приказом Министерства, следующие изменения:</text:span></text:p>
        </text:list-item>
      </text:list>
      <text:list text:style-name="LFO2" text:continue-numbering="true">
        <text:list-item>
          <text:p text:style-name="P60"><text:span text:style-name="T61">в наименовании и в пункте 1 слова «в Министерстве» заменить словом «Министерства»;</text:span><text:span text:style-name="T62"><text:s/></text:span></text:p>
        </text:list-item>
        <text:list-item>
          <text:p text:style-name="P63">дополнить пунктом 1-1 следующего содержания:</text:p>
        </text:list-item>
      </text:list>
      <text:p text:style-name="P64">«1-1. Аттестация проводится в целях определения соответствия гражданского служащего замещаемой должности государственной гражданской службы Свердловской области и включает в себя оценку результатов профессиональной служебной деятельности и профессионального уровня гражданского служащего.</text:p>
      <text:p text:style-name="P65">Результаты<text:s/>аттестации гражданских служащих Министерства используются для:</text:p>
      <text:soft-page-break/>
      <text:p text:style-name="P66">стимулирования добросовестного исполнения должностных обязанностей и повышения профессионального уровня;</text:p>
      <text:p text:style-name="P67">определения направлений профессионального развития;</text:p>
      <text:p text:style-name="P68">обеспечения обоснованности принимаемых Министром здравоохранения Свердловской области решений на основе результатов оценки профессиональной служебной деятельности и оценки профессионального уровня гражданских служащих Министерства;</text:p>
      <text:p text:style-name="P69">формирования кадрового резерва для замещения вакантных должностей государственной гражданской службы Свердловской области в порядке должностного роста.»;</text:p>
      <text:list text:style-name="LFO2" text:continue-numbering="true">
        <text:list-item>
          <text:p text:style-name="P70">дополнить пунктом 5.3 следующего содержания:</text:p>
        </text:list-item>
      </text:list>
      <text:p text:style-name="P71">«5.3. Для проведения аттестации гражданского служащего, замещающего должность гражданской службы, исполнение должностных обязанностей по которой связано с использованием сведений, составляющих государственную тайну, отделом государственной службы и кадровой политики Министерства совместно с непосредственным руководителем определяется возможность проведения оценки профессиональной служебной деятельности и оценки профессионального уровня гражданского служащего без использования сведений, составляющих государственную тайну. В этом случае аттестация гражданского служащего может проводиться аттестационной комиссией с участием<text:s/>лиц, не допущенных к государственной тайне.</text:p>
      <text:p text:style-name="P72">В случае невозможности оценки профессиональной служебной деятельности и оценки профессионального уровня такого гражданского служащего без использования сведений, составляющих государственную тайну, состав аттестационной комиссии формируется из числа лиц, допущенных к государственной тайне.»;</text:p>
      <text:list text:style-name="LFO2" text:continue-numbering="true">
        <text:list-item>
          <text:p text:style-name="P73">пункт 15 дополнить вторым предложением следующего содержания:</text:p>
        </text:list-item>
      </text:list>
      <text:p text:style-name="P74"><text:span text:style-name="T75">«При этом аттестуемый гражданский служащий вправе представить в Комиссию дополнительные сведения о своей<text:s/></text:span><text:span text:style-name="T76">профессиональной служебной деятельности за указанный период и о своем профессиональном уровне, в том числе об участии в мероприятиях по профессиональному развитию, а также заявление о своем несогласии с представленным отзывом или пояснительную записку на о</text:span><text:span text:style-name="T77">тзыв непосредственного руководителя.»;</text:span></text:p>
      <text:list text:style-name="LFO2" text:continue-numbering="true">
        <text:list-item>
          <text:p text:style-name="P78">в пункте 18 после слов «о профессиональной служебной деятельности гражданского служащего,» дополнить словами «обсуждает результаты его профессиональной служебной деятельности и результаты оценки его профессионального<text:s/>уровня, принимает решения в отношении аттестуемого гражданского служащего»; после слов «за аттестационный период» дополнить словами «и своем профессиональном уровне»;</text:p>
        </text:list-item>
      </text:list>
      <text:p text:style-name="P79">6) пункт 19 изложить в следующей редакции:</text:p>
      <text:p text:style-name="P80"><text:span text:style-name="T81">«19.</text:span><text:span text:style-name="T82"><text:s/></text:span><text:span text:style-name="T83">Обсуждение профессиональной служебной дея</text:span><text:span text:style-name="T84">тельности, профессионального уровня, профессиональных и личностных качеств аттестуемого гражданского служащего должно быть объективным и доброжелательным.»;</text:span></text:p>
      <text:p text:style-name="P85">7) пункт 20 изложить в следующей редакции:</text:p>
      <text:p text:style-name="P86">«20. Профессиональная служебная деятельность и профессиональный уровень гражданского служащего оценивается на основе следующих характеристик:</text:p>
      <text:soft-page-break/>
      <text:list text:style-name="LFO3" text:continue-numbering="true">
        <text:list-item>
          <text:p text:style-name="P87">участие гражданского служащего в решении (разработке) вопросов (документов), направленных на реализацию задач, стоящих перед структурным подразделением Министерства;</text:p>
        </text:list-item>
        <text:list-item>
          <text:p text:style-name="P88">сложность выполняемой гражданским служащим профессиональной служебной деятельности, ее эффективность и результативность, включая количество и качество выполненных поручений;</text:p>
        </text:list-item>
        <text:list-item>
          <text:p text:style-name="P89">соответствие квалификационным требованиям к профессиональному уровню;</text:p>
        </text:list-item>
        <text:list-item>
          <text:p text:style-name="P90">участие<text:s/>гражданского служащего в мероприятиях по профессиональному развитию.</text:p>
        </text:list-item>
      </text:list>
      <text:p text:style-name="P91"><text:span text:style-name="T92"><text:s/></text:span><text:span text:style-name="T93">При этом должны учитываться результаты профессиональной служебной деятельности гражданского служащего, исполнение им должностного регламента, соблюдение гражданским служащим ограничений,</text:span><text:span text:style-name="T94"><text:s/>отсутствие нарушений запретов, выполнение требований к служебному поведению и обязательств, установленных законодательством Российской Федерации о государственной гражданской службе и о  противодействии коррупции, а при аттестации гражданского служащего,<text:s/></text:span><text:span text:style-name="T95">наделенного организационно-распорядительными полномочиями по отношению к другим гражданским служащим, - также организаторские способности.</text:span></text:p>
      <text:p text:style-name="P96">Профессиональный уровень гражданского служащего оценивается на основе определения его соответствия квалификационным требованиям к профессиональному уровню, в том числе с учетом результатов его участия в мероприятиях по профессиональному развитию.».</text:p>
      <text:p text:style-name="P97"><text:span text:style-name="T98">3.</text:span><text:span text:style-name="T99"><text:tab/></text:span><text:span text:style-name="T100">Настоящий приказ в течение трех дней с момента подписания направить<text:s/></text:span><text:span text:style-name="T101"><text:line-break/></text:span><text:span text:style-name="T102">в Управление выпуска правовых актов Губернатора Свер</text:span><text:span text:style-name="T103">дловской области<text:s/></text:span><text:span text:style-name="T104"><text:line-break/></text:span><text:span text:style-name="T105">и Правительства Свердловской области для размещения на «Официальном интернет-портале правовой информации» (</text:span><text:a xlink:href="http://www.pravo.gov.ru" office:target-frame-name="_top" xlink:show="replace"><text:span text:style-name="T106">www.pravo.gov.ru</text:span></text:a><text:span text:style-name="T107">).</text:span></text:p>
      <text:p text:style-name="P108"><text:span text:style-name="T109">4.</text:span><text:span text:style-name="T110"><text:tab/></text:span><text:span text:style-name="T111">Настоящий приказ опубликовать на «Официальном интернет-портале право</text:span><text:span text:style-name="T112">вой информации Свердловской области» (</text:span><text:a xlink:href="http://www.pravo.gov66.ru" office:target-frame-name="_top" xlink:show="replace"><text:span text:style-name="T113">www.pravo.gov66.ru</text:span></text:a><text:span text:style-name="T114">).</text:span></text:p>
      <text:p text:style-name="P115"><text:span text:style-name="T116">5.<text:s/></text:span><text:span text:style-name="T117"><text:tab/>Копию настоящего приказа направить в прокуратуру Свердловской области и Главное управление Министерства юстиции Российской Федерации по Свердловской о</text:span><text:span text:style-name="T118">бласти в течение семи дней после дня первого официального опубликования.</text:span></text:p>
      <text:p text:style-name="P119"><text:span text:style-name="T120">6.<text:s/></text:span><text:span text:style-name="T121">Контроль за исполнением настоящего приказа оставляю за собой.</text:span></text:p>
      <text:p text:style-name="P122"/>
      <text:p text:style-name="P123"/>
      <text:p text:style-name="P124">Министр<text:s/><text:tab/><text:s text:c="21"/>А.А. Карлов</text:p>
      <text:h text:style-name="P125" text:outline-level="2"/>
      <text:h text:style-name="P126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/>
      <style:text-properties style:font-name="Arial Unicode MS" style:font-name-asian="Arial Unicode MS" style:font-name-complex="Arial Unicode MS" fo:color="#000000" fo:font-size="12pt" style:font-size-asian="12pt" style:font-size-complex="12pt" fo:language="ru" style:language-asian="ru" style:country-asian="RU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Основнойтекст_" style:display-name="Основной текст_" style:family="text" style:parent-style-name="Основнойшрифтабзаца">
      <style:text-properties style:font-name-asian="Times New Roman" style:font-name-complex="Times New Roman" fo:font-size="13.5pt" style:font-size-asian="13.5pt" style:font-size-complex="13.5pt" fo:background-color="#FFFFFF"/>
    </style:style>
    <style:style style:name="Заголовок13_" style:display-name="Заголовок №1 (3)_" style:family="text" style:parent-style-name="Основнойшрифтабзаца">
      <style:text-properties style:font-name-asian="Times New Roman" style:font-name-complex="Times New Roman" fo:font-size="13.5pt" style:font-size-asian="13.5pt" style:font-size-complex="13.5pt" fo:background-color="#FFFFFF"/>
    </style:style>
    <style:style style:name="ОсновнойтекстПолужирный" style:display-name="Основной текст + Полужирный" style:family="text" style:parent-style-name="Основнойтекст_"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1" style:display-name="Основной текст1" style:family="text" style:parent-style-name="Основнойтекст_">
      <style:text-properties style:font-name-asian="Times New Roman" style:font-name-complex="Times New Roman" fo:font-size="13.5pt" style:font-size-asian="13.5pt" style:font-size-complex="13.5pt" fo:background-color="#FFFFFF" style:text-underline-type="single" style:text-underline-style="solid" style:text-underline-width="auto" style:text-underline-mode="continuous" style:text-underline-color="font-color" fo:language="en" fo:country="US"/>
    </style:style>
    <style:style style:name="Основнойтекст3" style:display-name="Основной текст3" style:family="paragraph" style:parent-style-name="Обычный">
      <style:paragraph-properties fo:text-align="center" fo:margin-top="0.6666in" fo:margin-bottom="0.25in" style:line-height-at-least="0in" fo:text-indent="-0.3333in" fo:background-color="#FFFFFF"/>
      <style:text-properties style:font-name="Times New Roman" style:font-name-asian="Times New Roman" style:font-name-complex="Times New Roman" style:use-window-font-color="true" fo:font-size="13.5pt" style:font-size-asian="13.5pt" style:font-size-complex="13.5pt" fo:language="ru" fo:country="RU" style:language-asian="en" style:country-asian="US" fo:hyphenate="false"/>
    </style:style>
    <style:style style:name="Заголовок13" style:display-name="Заголовок №1 (3)" style:family="paragraph" style:parent-style-name="Обычный" style:default-outline-level="1">
      <style:paragraph-properties fo:text-align="center" fo:margin-top="0.25in" fo:line-height="0.2222in" fo:background-color="#FFFFFF"/>
      <style:text-properties style:font-name="Times New Roman" style:font-name-asian="Times New Roman" style:font-name-complex="Times New Roman" style:use-window-font-color="true" fo:font-size="13.5pt" style:font-size-asian="13.5pt" style:font-size-complex="13.5pt" fo:language="ru" fo:country="RU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Arial Unicode MS" style:font-name-complex="Segoe UI" fo:color="#000000" fo:font-size="9pt" style:font-size-asian="9pt" style:font-size-complex="9pt" fo:language="ru" style:language-asian="ru" style:country-asian="RU"/>
    </style:style>
    <style:style style:name="Основнойтекст2" style:display-name="Основной текст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fo:font-size="13.5pt" style:font-size-asian="13.5pt" style:font-size-complex="13.5pt" fo:background-color="#FFFFFF" style:text-underline-type="single" style:text-underline-style="solid" style:text-underline-width="auto" style:text-underline-mode="continuous" style:text-underline-color="font-color" fo:language="en" fo:country="US"/>
    </style:style>
    <style:style style:name="Основнойтекст3_" style:display-name="Основной текст (3)_" style:family="text" style:parent-style-name="Основнойшрифтабзаца">
      <style:text-properties style:font-name-asian="Times New Roman" style:font-name-complex="Times New Roman" fo:font-size="13.5pt" style:font-size-asian="13.5pt" style:font-size-complex="13.5pt" fo:background-color="#FFFFFF"/>
    </style:style>
    <style:style style:name="Основнойтекст30" style:display-name="Основной текст (3)" style:family="paragraph" style:parent-style-name="Обычный">
      <style:paragraph-properties fo:text-align="center" fo:margin-top="0.4166in" fo:line-height="0.2201in" fo:background-color="#FFFFFF"/>
      <style:text-properties style:font-name="Times New Roman" style:font-name-asian="Times New Roman" style:font-name-complex="Times New Roman" style:use-window-font-color="true" fo:font-size="13.5pt" style:font-size-asian="13.5pt" style:font-size-complex="13.5pt" fo:language="ru" fo:country="RU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_" style:display-name="Заголовок №1_" style:family="text" style:parent-style-name="Основнойшрифтабзаца">
      <style:text-properties style:font-name-asian="Times New Roman" style:font-name-complex="Times New Roman" fo:font-size="13.5pt" style:font-size-asian="13.5pt" style:font-size-complex="13.5pt" fo:background-color="#FFFFFF"/>
    </style:style>
    <style:style style:name="Заголовок195pt" style:display-name="Заголовок №1 + 9;5 pt" style:family="text" style:parent-style-name="Заголовок1_">
      <style:text-properties style:font-name-asian="Times New Roman" style:font-name-complex="Times New Roman" fo:font-size="9.5pt" style:font-size-asian="9.5pt" style:font-size-complex="9.5pt" fo:background-color="#FFFFFF"/>
    </style:style>
    <style:style style:name="Заголовок1" style:display-name="Заголовок №1" style:family="paragraph" style:parent-style-name="Обычный" style:default-outline-level="1">
      <style:paragraph-properties fo:margin-top="0.1666in" fo:margin-bottom="0.25in" style:line-height-at-least="0in" fo:background-color="#FFFFFF"/>
      <style:text-properties style:font-name="Times New Roman" style:font-name-asian="Times New Roman" style:font-name-complex="Times New Roman" style:use-window-font-color="true" fo:font-size="13.5pt" style:font-size-asian="13.5pt" style:font-size-complex="13.5pt" fo:language="ru" fo:country="RU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fo:font-weight="bold" style:font-weight-asian="bold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 fo:language="ru" fo:country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fo:font-size="14pt" style:font-size-asian="14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 Unicode MS" style:font-name-asian="Arial Unicode MS" style:font-name-complex="Arial Unicode MS" fo:color="#000000" fo:font-size="12pt" style:font-size-asian="12pt" style:font-size-complex="12pt" fo:language="ru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 Unicode MS" style:font-name-asian="Arial Unicode MS" style:font-name-complex="Arial Unicode MS" fo:color="#000000" fo:font-size="12pt" style:font-size-asian="12pt" style:font-size-complex="12pt" fo:language="ru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fo:font-size="13.5pt" style:font-size-asian="13.5pt" style:font-size-complex="13.5pt"/>
    </style:style>
    <style:style style:name="WW_CharLFO2LVL1" style:family="text">
      <style:text-properties style:font-name="Liberation Serif" fo:font-size="13.5pt" style:font-size-asian="13.5pt" style:font-size-complex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73in" fo:page-height="11.6916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ргина Елена Дмитриевна</meta:initial-creator>
    <dc:creator>Гапанович Ольга Анатольевна</dc:creator>
    <meta:creation-date>2024-07-11T02:40:00Z</meta:creation-date>
    <dc:date>2024-08-26T12:26:00Z</dc:date>
    <meta:print-date>2024-08-22T12:18:00Z</meta:print-date>
    <meta:template xlink:href="Normal" xlink:type="simple"/>
    <meta:editing-cycles>64</meta:editing-cycles>
    <meta:editing-duration>PT13980S</meta:editing-duration>
    <meta:document-statistic meta:page-count="3" meta:paragraph-count="14" meta:word-count="1080" meta:character-count="7225" meta:row-count="51" meta:non-whitespace-character-count="6159"/>
  </office:meta>
</office:document-meta>
</file>